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ter" svg:font-family="Bitte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b4fc" officeooo:paragraph-rsid="0010b4fc"/>
    </style:style>
    <style:style style:name="P2" style:family="paragraph" style:parent-style-name="Standard">
      <style:text-properties officeooo:rsid="0011da0b" officeooo:paragraph-rsid="0011da0b"/>
    </style:style>
    <style:style style:name="P3" style:family="paragraph" style:parent-style-name="Standard">
      <style:text-properties officeooo:rsid="0011da0b" officeooo:paragraph-rsid="0013d5fe"/>
    </style:style>
    <style:style style:name="P4" style:family="paragraph" style:parent-style-name="Standard">
      <style:text-properties officeooo:rsid="0013d5fe" officeooo:paragraph-rsid="001435f5"/>
    </style:style>
    <style:style style:name="P5" style:family="paragraph" style:parent-style-name="Standard">
      <style:text-properties officeooo:rsid="001435f5" officeooo:paragraph-rsid="001435f5"/>
    </style:style>
    <style:style style:name="T1" style:family="text">
      <style:text-properties officeooo:rsid="0010b4fc"/>
    </style:style>
    <style:style style:name="T2" style:family="text">
      <style:text-properties officeooo:rsid="0013d5fe"/>
    </style:style>
    <style:style style:name="T3" style:family="text">
      <style:text-properties officeooo:rsid="001435f5"/>
    </style:style>
    <style:style style:name="T4" style:family="text">
      <style:text-properties fo:font-style="italic" style:font-style-asian="italic" style:font-style-complex="italic"/>
    </style:style>
    <style:style style:name="T5" style:family="text">
      <style:text-properties fo:font-style="italic" officeooo:rsid="001435f5" style:font-style-asian="italic" style:font-style-complex="italic"/>
    </style:style>
    <style:style style:name="T6" style:family="text">
      <style:text-properties officeooo:rsid="00169b6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a grande commozione ha accompagnato ieri la statua della Madonna di Fatima ad Amatrice. <text:span text:style-name="T2">L’iniziativa promossa dalla Sezione romana-laziale dell’Unitalsi (Unione nazionale italiana trasporto ammalati a Lourdes e santuari internazionali), in collaborazione con la sottosezione di Rieti dell’Unitalsi, è stata riuscita come un momento di speranza, condiviso dai malati accompagnati dai tanti volontari dell’associazione, giunti da tutti il Lazio, con i cittadini colpiti dal sisma.</text:span></text:p>
      <text:p text:style-name="P4">L’ha riconosciuto anche il vescovo Domenico, che arrivato nel palazzetto dello sport attraverso la “zona rossa”, ha colto una sorta di parallelo tra le macerie lasciate dal sisma e <text:span text:style-name="T3">lo scenario delle apparizioni Fatima. Nel buio dell’«</text:span><text:span text:style-name="T5">inutile strage</text:span><text:span text:style-name="T3">» della prima guerra mondiale, «</text:span><text:span text:style-name="T5">cresceva accanto a tre bambini una speranza che avrebbe cambiato la storia degli uomini</text:span><text:span text:style-name="T3">».</text:span></text:p>
      <text:p text:style-name="P5">«<text:span text:style-name="T4">È accaduto più volte nella storia</text:span>», ha spiegato mons. Pompili: «<text:span text:style-name="T1">Dio scrive diritto sulle righe storte degli uomini</text:span>»<text:span text:style-name="T1">. </text:span></text:p>
      <text:p text:style-name="P5"/>
      <text:p text:style-name="P5">[cit] <text:span text:style-name="T1">Mentre siamo nel mezzo di </text:span>una<text:span text:style-name="T1"> situazione di crisi non ce ne rendiamo conto, ma a distanza di tempo, se ciascuno facesse riferimento anche alla propria esperienza personale, dovrebbe riconoscere che proprio </text:span>i<text:span text:style-name="T1">l momento in </text:span>si è<text:span text:style-name="T1"> sotto scacco, </text:span>proprio il<text:span text:style-name="T1"> momento di fallimento </text:span>e della sconfitta<text:span text:style-name="T1">, è diventat</text:span>o<text:span text:style-name="T1"> la condizione per una novità, un qualcosa di inedito.</text:span></text:p>
      <text:p text:style-name="P1"/>
      <text:p text:style-name="P1"><text:span text:style-name="T3">In questa apertura don Domenico ha indicato la ragione della presenza dell’Unitalsi ad Amatrice: «</text:span><text:span text:style-name="T4">Non siete qui semplicemente per attestare un gesto di vicinanza, </text:span><text:span text:style-name="T5">né</text:span><text:span text:style-name="T4"> per compiere una passeggiata in montagna. Siete qui perché voi ve ne intendete di cosa vuol dire raddrizzare le righe storte. Perché voi non vi rassegnate alle storture dell’esistenza, ma fate del vostro servizio alle persone ciò che cambia i connotati alla realtà anche quando questo sembra difficile</text:span><text:span text:style-name="T3">»</text:span>.</text:p>
      <text:p text:style-name="P1"/>
      <text:p text:style-name="P1"><text:span text:style-name="T6">[cit] P</text:span>er tutti noi che siamo qui oggi, questa vostra iniziativa è molto di più che un gesto di amicizia, è un segno di speranza, che dice che questa scossa che ha tramortito il nostro territorio, deve poter diventare una occasione per una riscossa del territorio.</text:p>
      <text:p text:style-name="P1"/>
      <text:p text:style-name="P1"><text:span text:style-name="T3">Una speranza, ha avvertito il vescovo, alla quale ci si può affidare</text:span> <text:span text:style-name="T3">se crediamo </text:span>– al di là dell’ottimismo della volontà – che Dio scrive sulle righe storte. <text:span text:style-name="T6">Che poi vuol dire Fatima. In fondo Maria domanda di offrire, anche noi, noi stessi. Ciò che passa tra la riscossa e la relaizzazione è proprio la capacità di ciascuno di metterci se stesso.</text:span></text:p>
      <text:p text:style-name="P2"/>
      <text:p text:style-name="P2">Quando Dio ci chiama in causa chiede a ciascuno di fare la differenza. Dio ci prende così sul serio che attende da ciascuno di noi il contributo senza il quale le cose le righe storte non tornano diritte. L’offerta che ciascuno fa di se stesso è ciò che fa la differenza, ciò che fa veramente il “cambio” non è da attendersi semplicemente dalle istitutizioni e dalla società.</text:p>
      <text:p text:style-name="P2"/>
      <text:p text:style-name="P2">Nessuno. Alora, deve sentirsi escluso da questa possibilità di una trasformazione. Ciascuno deve sapere che senza il prorpio contiributo on è possibile passare dal sogno alla realtà. La fede è sempre impegn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ter" svg:font-family="Bitte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4T08:14:02.728000000</meta:creation-date>
    <dc:date>2017-05-14T09:08:35.664000000</dc:date>
    <meta:editing-duration>PT3M40S</meta:editing-duration>
    <meta:editing-cycles>2</meta:editing-cycles>
    <meta:generator>LibreOffice/5.2.3.3$Windows_x86 LibreOffice_project/d54a8868f08a7b39642414cf2c8ef2f228f780cf</meta:generator>
    <meta:document-statistic meta:table-count="0" meta:image-count="0" meta:object-count="0" meta:page-count="1" meta:paragraph-count="9" meta:word-count="476" meta:character-count="2996" meta:non-whitespace-character-count="2526"/>
  </office:meta>
</office:document-meta>
</file>